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2 airco-units op het dak , R.A. Kartinistraat 12, 3573XC Utrecht, GU-Z2025-0024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.A. Kartinistraat 12, 3573XC Utrecht</text:p>
            <text:p text:style-name="common-al">GU-Z2025-0024142</text:p>
            <text:p text:style-name="common-al">Toelichting: het plaatsen van 2 airco-units op het dak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09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9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9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142</meta:user-defined>
    <meta:user-defined meta:name="DCTERMS.abstract">Toelichting: het plaatsen van 2 airco-units op het dak </meta:user-defined>
    <dc:language>nl</dc:language>
    <meta:user-defined meta:name="OVERHEIDop.locatietype/OVERHEIDop.gebiedsmarkering">Vlak</meta:user-defined>
    <meta:user-defined meta:name="DC.title">Verleende Omgevingsvergunning, het plaatsen van 2 airco-units op het dak , R.A. Kartinistraat 12, 3573XC Utrecht, GU-Z2025-0024142</meta:user-defined>
    <meta:user-defined meta:name="OVERHEIDop.datumEindeReactietermijn">2026-03-18</meta:user-defined>
    <meta:user-defined meta:name="OVERHEIDop.terinzageleggingBG">https://jeleefomgeving.nl/inzien/002220647/ce1ad4d0-6847-42bb-8bf9-8bc098732f81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096</meta:user-defined>
    <meta:user-defined meta:name="OVERHEIDop.GmbID/DC.identifier">gmb-2026-55096</meta:user-defined>
    <meta:user-defined meta:name="OVERHEIDop.versieInformatie"/>
  </office:meta>
</office:document-meta>
</file>