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wijzigen van nokverhoging en dakkapel, Rozemarijnstraat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666</text:p>
            <text:p text:style-name="common-al">Omschrijving: wijzigen van nokverhoging en dakkapel</text:p>
            <text:p text:style-name="common-al">Adres: Rozemarijnstraat 13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29-01-2026</text:p>
            <text:p text:style-name="last-al">Datum verzending: 29-0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09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wijzigen van nokverhoging en dakkapel, Rozemarijnstraat 13 te Arnhe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91</meta:user-defined>
    <meta:user-defined meta:name="OVERHEIDop.GmbID/DC.identifier">gmb-2026-55091</meta:user-defined>
    <meta:user-defined meta:name="OVERHEIDop.versieInformatie"/>
  </office:meta>
</office:document-meta>
</file>