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01-2026 hebben wij aanvraag reguliere omgevingsvergunning voor het bouwen van een aanbouw aan een horecapand op het adres Bentelosestraat 54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1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0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675</meta:user-defined>
    <meta:user-defined meta:name="DCTERMS.abstract">het bouwen van een aanbouw aan een horeca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01-2026 hebben wij aanvraag reguliere omgevingsvergunning voor het bouwen van een aanbouw aan een horecapand op het adres Bentelosestraat 54 in Bentelo ontvang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89</meta:user-defined>
    <meta:user-defined meta:name="OVERHEIDop.GmbID/DC.identifier">gmb-2026-55089</meta:user-defined>
    <meta:user-defined meta:name="OVERHEIDop.versieInformatie"/>
  </office:meta>
</office:document-meta>
</file>