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legaliseren van een WTW-klimaat installatie op het dak, Plattenburgerweg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49</text:p>
            <text:p text:style-name="common-al">Omschrijving: het legaliseren van een WTW-klimaat installatie op het dak</text:p>
            <text:p text:style-name="common-al">Adres: Plattenburgerweg 4 te Arnhem</text:p>
            <text:p text:style-name="common-al">Activiteiten: Bouwactiviteit (omgevingsplan)</text:p>
            <text:p text:style-name="common-al">Besluit: Verlengd</text:p>
            <text:p text:style-name="common-al">Datum ondertekening: 26-01-2026</text:p>
            <text:p text:style-name="last-al">Datum verzending: 26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legaliseren van een WTW-klimaat installatie op het dak, Plattenburgerweg 4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85</meta:user-defined>
    <meta:user-defined meta:name="OVERHEIDop.GmbID/DC.identifier">gmb-2026-55085</meta:user-defined>
    <meta:user-defined meta:name="OVERHEIDop.versieInformatie"/>
  </office:meta>
</office:document-meta>
</file>