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375B 1035 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met buitentrap aan de achtergevel van de woning</text:p>
            <text:p text:style-name="common-al">Besluit: verleend</text:p>
            <text:p text:style-name="common-al">Besluit verzonden op: 03-02-2026</text:p>
            <text:p text:style-name="common-al">Zaakadres: Zuideinde 375B 1035PE Amsterdam</text:p>
            <text:p text:style-name="common-al">Zaaknummer: Z2025-036319</text:p>
            <text:p text:style-name="common-al">DSO-nummer: 2025082600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631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319</meta:user-defined>
    <meta:user-defined meta:name="DCTERMS.abstract">realiseren van een balkon met buitentrap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inde 375B 1035 PE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81</meta:user-defined>
    <meta:user-defined meta:name="OVERHEIDop.GmbID/DC.identifier">gmb-2026-55081</meta:user-defined>
    <meta:user-defined meta:name="OVERHEIDop.versieInformatie"/>
  </office:meta>
</office:document-meta>
</file>