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en ten behoeve van het opladen van elektrische voertuigen ter hoogte van Domineeskamp 9 te Hall</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Domineeskamp gelegen is binnen de bebouwde kom van de gemeente Brummen;</text:p>
            <text:p text:style-name="considerans.al">dat de Domineeskamp in beheer is bij de gemeente Brummen;</text:p>
            <text:p text:style-name="considerans.al">dat de Domineeskamp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een geschikte locatie is gevonden voor een laadvoorziening aan de Domineeskamp te Hall bij de parkeerplaatsen ter hoogte van Domineeskamp 9;</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8c van bijlage 1 van het RVV 1990 inclusief onderbord OB504 ‘twee pijlen’, bij de parkeerplaatsen ter hoogte van Domineeskamp 9;</text:p>
            <text:p text:style-name="considerans.al">dat gelet op artikel 12 van het BABW voor het plaatsen van het verkeersbord E8c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8c van bijlage 1 van het RVV 1990 inclusief onderbord OB504 ‘twee pijlen’, aan de Domineeskamp te Hall ter hoogte van huisnummer 9, twee parkeerplaatsen ten behoeve van het opladen van elektrische voertuigen te reserveren.</text:p>
              </text:list-item>
            </text:list>
            <text:p text:style-name="last-al"/>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6 december 2025.</text:p>
          <text:p text:style-name="bezwaarschrift_al">Burgemeester en wethouders van Brummen,</text:p>
          <text:p text:style-name="bezwaarschrift_al">Namens dezen,</text:p>
          <text:p text:style-name="bezwaarschrift_al">M. de Wild (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0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en ten behoeve van het opladen van elektrische voertuigen - ter hoogte van Domineeskamp 9 te Ha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Brummen - Verkeersbesluit reserveren parkeerplaatsen ten behoeve van het opladen van elektrische voertuigen ter hoogte van Domineeskamp 9 te Hall</meta:user-defined>
    <meta:user-defined meta:name="DCTERMS.W3CDTF/DCTERMS.available">2026-01-07</meta:user-defined>
    <meta:user-defined meta:name="OVERHEIDop.externeBijlage">Opladen elektrische voertuigen Domineeskamp 9|exb-2026-412</meta:user-defined>
    <meta:user-defined meta:name="DCTERMS.W3CDTF/OVERHEIDop.jaargang">2026</meta:user-defined>
    <meta:user-defined meta:name="OVERHEIDop.publicationIssue">5508</meta:user-defined>
    <meta:user-defined meta:name="OVERHEIDop.GmbID/DC.identifier">gmb-2026-5508</meta:user-defined>
    <meta:user-defined meta:name="OVERHEIDop.versieInformatie"/>
  </office:meta>
</office:document-meta>
</file>