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bouwen van een Tiny House (kavel 2), Nel Klaassenstraat Kad. Sect. AE nr. 7807 kav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29</text:p>
            <text:p text:style-name="common-al">Omschrijving: het bouwen van een Tiny House (kavel 2)</text:p>
            <text:p text:style-name="common-al">Adres: Nel Klaassenstraat  Kad. Sect. AE nr. 7807 kavel 2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30-01-2026</text:p>
            <text:p text:style-name="last-al">Datum verzending: 30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bouwen van een Tiny House (kavel 2), Nel Klaassenstraat Kad. Sect. AE nr. 7807 kavel 2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70</meta:user-defined>
    <meta:user-defined meta:name="OVERHEIDop.GmbID/DC.identifier">gmb-2026-55070</meta:user-defined>
    <meta:user-defined meta:name="OVERHEIDop.versieInformatie"/>
  </office:meta>
</office:document-meta>
</file>