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dison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30 januari 2026 van een melding zoals bedoeld in hoofdstuk 4 van het Besluit activiteiten leefomgeving (Bal). De melding betreft het toepassen van 300 m³ grond op of in de landbodem t.b.v. het herstellen of verbeteren van de bodemgesteldheid van een terrein. De locatie betreft <text:span text:style-name="nadrukvet">Edisonpark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6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06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00 m³ grond op of in de landbodem t.b.v. het herstellen of verbeteren van de bodemgesteldheid van een terrei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Edisonpark te Zoeterme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67</meta:user-defined>
    <meta:user-defined meta:name="OVERHEIDop.GmbID/DC.identifier">gmb-2026-55067</meta:user-defined>
    <meta:user-defined meta:name="OVERHEIDop.versieInformatie"/>
  </office:meta>
</office:document-meta>
</file>