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ctiedag Oude kerk op 04-07-2026 aan Boulevard 109, 2225 HC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Boulevard 109, 2225 HC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Actiedag Oude kerk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04-02-2026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06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4265</meta:user-defined>
    <dc:language>nl</dc:language>
    <meta:user-defined meta:name="OVERHEIDop.locatietype/OVERHEIDop.gebiedsmarkering">Punt</meta:user-defined>
    <meta:user-defined meta:name="DC.title">Aanvraag vergunning voor het organiseren van Actiedag Oude kerk op 04-07-2026 aan Boulevard 109, 2225 HC te Katwij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64</meta:user-defined>
    <meta:user-defined meta:name="OVERHEIDop.GmbID/DC.identifier">gmb-2026-55064</meta:user-defined>
    <meta:user-defined meta:name="OVERHEIDop.versieInformatie"/>
  </office:meta>
</office:document-meta>
</file>