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evitstraat 2a, 6921R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besloten om de beslistermijn voor de aanvraag met zaaknummer Z2025-00001829 voor een omgevingsvergunning voor het uitbreiden van het bedrijf op locatie Kievitstraat 2a, 6921RD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0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9</meta:user-defined>
    <meta:user-defined meta:name="DCTERMS.abstract">Betreft: Beschikking verlenging beslistermijn op locatie Kievitstraat 2a, 6921RD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Kievitstraat 2a, 6921RD Dui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62</meta:user-defined>
    <meta:user-defined meta:name="OVERHEIDop.GmbID/DC.identifier">gmb-2026-55062</meta:user-defined>
    <meta:user-defined meta:name="OVERHEIDop.versieInformatie"/>
  </office:meta>
</office:document-meta>
</file>