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  <text:list-style style:name="id1-3-2-1-1-5-2">
      <text:list-level-style-bullet text:bullet-char="-" text:level="1">
        <style:list-level-properties text:min-label-width="10mm"/>
      </text:list-level-style-bullet>
    </text:list-style>
    <text:list-style style:name="id1-3-2-1-1-5-3">
      <text:list-level-style-bullet text:bullet-char="-" text:level="1">
        <style:list-level-properties text:min-label-width="10mm"/>
      </text:list-level-style-bullet>
    </text:list-style>
    <text:list-style style:name="id1-3-2-1-1-5-4">
      <text:list-level-style-bullet text:bullet-char="-" text:level="1">
        <style:list-level-properties text:min-label-width="10mm"/>
      </text:list-level-style-bullet>
    </text:list-style>
    <text:list-style style:name="id1-3-2-1-1-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Haarlemmermeer, Verleende aanvraag omgevingsvergunning, Kooikersweg 5 2141 VR Vijfhuizen, het vergroten van de woning oor het plaatsen van een dakkapel op het voordakvlak en op het achterdakvlak, 5 januari 2026, 2025122400393, 03941288113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de stukken inzien?</text:p>
            <text:p text:style-name="common-al">Dat kan tot 6 weken na de publicatiedatum. U kunt het besluit opvragen op onze website: https://haarlemmermeergemeente.nl/aanvraag-bouwarchief.</text:p>
            <text:p text:style-name="common-al">Bent u het niet eens met dit besluit?</text:p>
            <text:p text:style-name="common-al">Dan kunt u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-</text:number>
                <text:p text:style-name="al"/>
                <text:p text:style-name="al">uw naam, adres, telefoonnummer en e-mailadres;</text:p>
              </text:list-item>
              <text:list-item text:style-override="id1-3-2-1-1-5-2">
                <text:number>-</text:number>
                <text:p text:style-name="al"/>
                <text:p text:style-name="al">de datum waarop u het bezwaar schrijft;</text:p>
              </text:list-item>
              <text:list-item text:style-override="id1-3-2-1-1-5-3">
                <text:number>-</text:number>
                <text:p text:style-name="al"/>
                <text:p text:style-name="al">een omschrijving van dit besluit;</text:p>
              </text:list-item>
              <text:list-item text:style-override="id1-3-2-1-1-5-4">
                <text:number>-</text:number>
                <text:p text:style-name="al"/>
                <text:p text:style-name="al">de reden waarom u bezwaar maakt;</text:p>
              </text:list-item>
              <text:list-item text:style-override="id1-3-2-1-1-5-5">
                <text:number>-</text:number>
                <text:p text:style-name="al"/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Kunt u de uitkomst van het bezwaar niet afwachten?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5506</text:span><text:line-break/><text:date style:data-style-name="dag" text:fixed="true" text:date-value="2026-01-07"/><text:line-break/><text:date style:data-style-name="jaar" text:fixed="true" text:date-value="2026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506</text:span><text:date style:data-style-name="nicedate" text:fixed="true" text:date-value="2026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506</text:span><text:date style:data-style-name="nicedate" text:fixed="true" text:date-value="2026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412881136</meta:user-defined>
    <meta:user-defined meta:name="DCTERMS.abstract">het vergroten van de woning oor het plaatsen van een dakkapel op het voordakvlak en op het achterdakvlak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Gemeente Haarlemmermeer, Verleende aanvraag omgevingsvergunning, Kooikersweg 5 2141 VR Vijfhuizen, het vergroten van de woning oor het plaatsen van een dakkapel op het voordakvlak en op het achterdakvlak, 5 januari 2026, 2025122400393, 039412881136</meta:user-defined>
    <meta:user-defined meta:name="DCTERMS.W3CDTF/DCTERMS.available">2026-01-07</meta:user-defined>
    <meta:user-defined meta:name="DCTERMS.W3CDTF/OVERHEIDop.jaargang">2026</meta:user-defined>
    <meta:user-defined meta:name="OVERHEIDop.publicationIssue">5506</meta:user-defined>
    <meta:user-defined meta:name="OVERHEIDop.GmbID/DC.identifier">gmb-2026-5506</meta:user-defined>
    <meta:user-defined meta:name="OVERHEIDop.versieInformatie"/>
  </office:meta>
</office:document-meta>
</file>