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anterieure overeenkomst woningbouwplan Schuitweg (ongenummerd) ‘s-Gravenpolder (W 1351)</text:p>
      <text:section text:name="regeling_id1-3-2" text:style-name="regeling">
        <text:section text:name="aanhef_id1-3-2-1" text:style-name="aanhef">
          <text:section text:name="preambule_id1-3-2-1-1" text:style-name="preambule">
            <text:p text:style-name="al">Het college van burgemeester en wethouders van de gemeente Borsele maakt bekend dat zij op 6 januari 2026 een anterieure overeenkomst op basis van artikel 13.13 van de Omgevingswet hebben gesloten.</text:p>
            <text:p text:style-name="al"/>
            <text:p text:style-name="al">
            <text:span text:style-name="nadrukvet">Zakelijke weergave overeenkomst</text:span>
          </text:p>
            <text:p text:style-name="al">De anterieure overeenkomst heeft betrekking op het kostenverhaalsgebied rondom de Schuitweg te ’s-Gravenpolder, meer specifiek het perceel kadastraal bekend gemeente Borsele, sectie W, nummer 1351 (gedeeltelijk groot 3.556 m<text:span text:style-name="sup">2</text:span>). De gemeente is bereid medewerking te verlenen – in de vorm zich in te spannen het omgevingsplan te wijzigen – aan het Bouwplan van Initiatiefnemer om vier vrijstaande woningen aan de Schuitweg te ’s-Gravenpolder te bouwen. Eveneens bevat de anterieure overeenkomst onder meer afspraken omtrent de realisatie van het Bouwplan van de Initiatiefnemer, financiële uitgangspunten en verplichtingen, bijzondere verplichtingen, de aansluiting op openbare voorzieningen en uitvoeringsbepalingen. Daarnaast bevat de anterieure overeenkomst afspraken omtrent gebruikmaking van publiekrechtelijke bevoegdheden van de gemeente Borsele.</text:p>
            <text:p text:style-name="al"/>
            <text:p text:style-name="al">
            <text:span text:style-name="nadrukvet">Kostenverhaal &amp; financiële bepalingen</text:span>
          </text:p>
            <text:p text:style-name="al">
            <text:span text:style-name="nadrukvet"/>De gemeente Borsele is op basis van Afdeling 13.6 van de Omgevingswet verplicht kosten te verhalen die zij maakt voor het realiseren van een nieuw toe de delen functie aan een locatie. Het gaat om kosten die betrekking hebben op werken, werkzaamheden en maatregelen die daartoe zijn aangewezen in Afdeling 8.4 van het Omgevingsbesluit. Daarnaast vraagt de gemeente Borsele op basis van Afdeling 13.7 van de Omgevingswet financiële bijdragen ter verbetering van de kwaliteit van de fysieke leefomgeving. Met het sluiten van een anterieure overeenkomst gaat de gemeente onder meer een overeenkomst aan waarin enerzijds het wettelijk verplicht kostenverhaal en anderzijds het voldoen van financiële bijdragen privaatrechtelijk wordt afgedekt.</text:p>
            <text:p text:style-name="al"/>
            <text:p text:style-name="al">
            <text:span text:style-name="nadrukvet">Geen bezwaar en beroep</text:span>
          </text:p>
            <text:p text:style-name="al">Tegen een gesloten anterieure overeenkomst en/of zakelijke beschrijving van de inhoud daarvan kunnen geen zienswijzen of bezwaren worden ingediend.</text:p>
            <text:p text:style-name="al"/>
            <text:p text:style-name="al">
            <text:span text:style-name="nadrukvet">Inzage</text:span>
          </text:p>
            <text:p text:style-name="al">Conform artikel 16.138 van de Omgevingswet en artikel 12 van de Bekendmakingswet ligt vanaf 5 februari 2026 de overeenkomst gedurende een termijn van zes (6) weken ter inzage op het gemeentehuis, Stenevate 10 te 4451 KB Heinkenszand. Het gemeentehuis is voor het inzien van stukken geopend van maandag tot en met donderdag van 08:30 – 12.00 uur en van 13:00 – 15:00 en vrijdagochtend van 08:30 – 12:00 uur. Wij verzoeken u voor het inzien van stukken op voorhand een telefonische afspraak te maken. Dit zodat deze stukken alvast voor u kunnen worden klaargelegd. U kunt daarvoor contact opnemen met de Afdeling Informatiebeheer en Ondersteuning via het algemene telefoonnummer 0113-238383. Daarnaast is de anterieure overeenkomst als externe bijlage bij deze publicatie gevoegd. Deze publicatie moet worden beschouwd als een zakelijke beschrijving in de zin van artikel 12 van de Bekendmakingswet.</text:p>
            <text:p text:style-name="al"/>
            <text:p text:style-name="al">Heinkenszand, 6 februar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0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terinzagelegging anterieure overeenkomst woningbouwplan Schuitweg (ongenummerd) ‘s-Gravenpolder (W 1351)</meta:user-defined>
    <meta:user-defined meta:name="DCTERMS.W3CDTF/DCTERMS.available">2026-02-06</meta:user-defined>
    <meta:user-defined meta:name="OVERHEIDop.externeBijlage">Anterieure overeenkomst W1351 Schuitweg |exb-2026-4250</meta:user-defined>
    <meta:user-defined meta:name="DCTERMS.W3CDTF/OVERHEIDop.jaargang">2026</meta:user-defined>
    <meta:user-defined meta:name="OVERHEIDop.publicationIssue">55058</meta:user-defined>
    <meta:user-defined meta:name="OVERHEIDop.GmbID/DC.identifier">gmb-2026-55058</meta:user-defined>
    <meta:user-defined meta:name="OVERHEIDop.versieInformatie"/>
  </office:meta>
</office:document-meta>
</file>