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indemithstraat 34, 5011A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oktober 2025, geregistreerd onder zaak(nummer) Z2025-00013429, aangaande:</text:p>
            <text:p text:style-name="common-al">Omschrijving/naam: <text:span text:style-name="nadrukvet">Het vergroten van een woning (Omgevingsplan)</text:span></text:p>
            <text:p text:style-name="common-al">Locatie/adres: <text:span text:style-name="nadrukvet">Hindemithstraat 34, 5011A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4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42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5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5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5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429</meta:user-defined>
    <meta:user-defined meta:name="DCTERMS.abstract">Z2025-00013429 - Het vergroten van een woning (Omgevingsplan)</meta:user-defined>
    <dc:language>nl</dc:language>
    <meta:user-defined meta:name="OVERHEIDop.locatietype/OVERHEIDop.gebiedsmarkering">Vlak</meta:user-defined>
    <meta:user-defined meta:name="DC.title">Besluit op aanvraag omgevingsvergunning, Hindemithstraat 34, 5011AE Tilbur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56</meta:user-defined>
    <meta:user-defined meta:name="OVERHEIDop.GmbID/DC.identifier">gmb-2026-55056</meta:user-defined>
    <meta:user-defined meta:name="OVERHEIDop.versieInformatie"/>
  </office:meta>
</office:document-meta>
</file>