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Peperstraat 1, 8424SJ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6 een besluit genomen op de aanvraag met zaaknummer Z2026-00000149 voor een Omgevingsvergunning op de locatie Peperstraat 1, 8424SJ Elsloo. De vergunning is verleend. Het besluit betreft:</text:p>
            <text:p text:style-name="common-al">verbouw woning en beva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8 maart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8 maart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14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505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5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5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14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Peperstraat 1, 8424SJ Elsloo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053</meta:user-defined>
    <meta:user-defined meta:name="OVERHEIDop.GmbID/DC.identifier">gmb-2026-55053</meta:user-defined>
    <meta:user-defined meta:name="OVERHEIDop.versieInformatie"/>
  </office:meta>
</office:document-meta>
</file>