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erlenging beslistermijn Omgevingsvergunning, het bouwen van 12 appartementen, Korte Coehoornstraat 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978</text:p>
            <text:p text:style-name="common-al">Omschrijving: het bouwen van 12 appartementen</text:p>
            <text:p text:style-name="common-al">Adres: Korte Coehoornstraat 2 te Arnhem</text:p>
            <text:p text:style-name="common-al">Activiteiten: Afwijken van regels in het omgevingsplan, Bouwactiviteit (omgevingsplan),  </text:p>
            <text:p text:style-name="common-al">Bouwactiviteit (technisch)</text:p>
            <text:p text:style-name="common-al">Besluit: Verlengd</text:p>
            <text:p text:style-name="common-al">Datum ondertekening: 27-1-2026</text:p>
            <text:p text:style-name="last-al">Datum verzending: 27-1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052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5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5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GM Gemeente Arnhem - Verlenging beslistermijn Omgevingsvergunning, het bouwen van 12 appartementen, Korte Coehoornstraat 2 te Arnhe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052</meta:user-defined>
    <meta:user-defined meta:name="OVERHEIDop.GmbID/DC.identifier">gmb-2026-55052</meta:user-defined>
    <meta:user-defined meta:name="OVERHEIDop.versieInformatie"/>
  </office:meta>
</office:document-meta>
</file>