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'Kom naar de Pier' op 21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6 heeft gemeente Noardeast-Fryslân een aanvraag ontvangen voor een evenementenvergunning aan de Grândyk te Holwert. De aanvraag is geregistreerd onder zaaknummer 2026-029573. De aanvraag betreft het organiseren van 'Kom naar de Pier' op 21 me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05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5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5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9573</meta:user-defined>
    <meta:user-defined meta:name="DCTERMS.abstract">Aanvraag evenementenvergunning voor het organiseren van 'Kom naar de Pier' op 21 mei 2026 aan de Grândyk te Holwert</meta:user-defined>
    <dc:language>nl</dc:language>
    <meta:user-defined meta:name="OVERHEIDop.locatietype/OVERHEIDop.gebiedsmarkering">Lijn</meta:user-defined>
    <meta:user-defined meta:name="DC.title">Ontvangst aanvraag evenementenvergunning voor het organiseren van 'Kom naar de Pier' op 21 mei 20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55051</meta:user-defined>
    <meta:user-defined meta:name="OVERHEIDop.GmbID/DC.identifier">gmb-2026-55051</meta:user-defined>
    <meta:user-defined meta:name="OVERHEIDop.versieInformatie"/>
  </office:meta>
</office:document-meta>
</file>