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Heuvelweg 54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Heuvelweg 54 8105SZ Luttenberg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0177ESUITE107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077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07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771202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woonunit, Heuvelweg 54 8105SZ Luttenbe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48</meta:user-defined>
    <meta:user-defined meta:name="OVERHEIDop.GmbID/DC.identifier">gmb-2026-55048</meta:user-defined>
    <meta:user-defined meta:name="OVERHEIDop.versieInformatie"/>
  </office:meta>
</office:document-meta>
</file>