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transformeren van horeca naar kantoor, gevelrenovatie en twee extra bouwlagen (nr.7-8,9), Korenmark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67</text:p>
            <text:p text:style-name="common-al">Omschrijving: het transformeren van horeca naar kantoor, gevelrenovatie en twee extra bouwlagen </text:p>
            <text:p text:style-name="common-al">(nummer 7-8,9)</text:p>
            <text:p text:style-name="common-al">Adres: Korenmarkt 7 te Arnhem</text:p>
            <text:p text:style-name="common-al">Activiteiten: Afwijken van regels in het omgevingsplan, bouwactiviteit (omgevingsplan), Bouwactiviteit (technisch)</text:p>
            <text:p text:style-name="common-al">Besluit: Verlengd</text:p>
            <text:p text:style-name="common-al">Datum ondertekening: 30-01-2026</text:p>
            <text:p text:style-name="last-al">Datum verzending: 30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transformeren van horeca naar kantoor, gevelrenovatie en twee extra bouwlagen (nr.7-8,9), Korenmarkt 7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47</meta:user-defined>
    <meta:user-defined meta:name="OVERHEIDop.GmbID/DC.identifier">gmb-2026-55047</meta:user-defined>
    <meta:user-defined meta:name="OVERHEIDop.versieInformatie"/>
  </office:meta>
</office:document-meta>
</file>