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hok bij de woning aan de Wylde Tulpstrjitte 8, 9056 PW Koarnjum (OV-2026-0351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hok bij de woning aan de Wylde Tulpstrjitte 8, 9056 PW Koarnjum. Bij ons geregistreerd onder kenmerk: OV-2026-0351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2-2026. De gemeente Leeuwarden neemt daarover waarschijnlijk voor 01-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04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4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4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52</meta:user-defined>
    <dc:language>nl</dc:language>
    <meta:user-defined meta:name="OVERHEIDop.locatietype/OVERHEIDop.gebiedsmarkering">Punt</meta:user-defined>
    <meta:user-defined meta:name="DC.title">Aanvraag omgevingsvergunning voor het bouwen van een hok bij de woning aan de Wylde Tulpstrjitte 8, 9056 PW Koarnjum (OV-2026-035152)</meta:user-defined>
    <meta:user-defined meta:name="DCTERMS.W3CDTF/DCTERMS.available">2026-02-06</meta:user-defined>
    <meta:user-defined meta:name="DCTERMS.W3CDTF/OVERHEIDop.jaargang">2026</meta:user-defined>
    <meta:user-defined meta:name="OVERHEIDop.publicationIssue">55042</meta:user-defined>
    <meta:user-defined meta:name="OVERHEIDop.GmbID/DC.identifier">gmb-2026-55042</meta:user-defined>
    <meta:user-defined meta:name="OVERHEIDop.versieInformatie"/>
  </office:meta>
</office:document-meta>
</file>