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Linderflier 25a 7681ZK Vroomshoop, jaarlijkse Plantjesmarkt Lidl Vroomshoop (parkeerterrein) van 09-04 t/m 11-2026 en 30-04 t/m 02-05-2026, ontvangen op 02-02-2026, zaaknummer TR-Z2026-00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Linderflier 25a 7681ZK Vroomshoop</text:p>
            <text:p text:style-name="common-al">
            <text:span text:style-name="nadrukvet">Wat:</text:span> jaarlijkse Plantjesmarkt Lidl Vroomshoop op parkeerterrein van 09-04 t/m 11-04-2026 en 30-04 t/m 02-05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0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247</meta:user-defined>
    <meta:user-defined meta:name="DCTERMS.abstract">jaarlijkse Plantjesmarkt Lidl Vroomshoop op parkeerterrein van 09-04 t/m 11-2026 en 30-04 t/m 02-05-2026</meta:user-defined>
    <dc:language>nl</dc:language>
    <meta:user-defined meta:name="OVERHEIDop.locatietype/OVERHEIDop.gebiedsmarkering">Punt</meta:user-defined>
    <meta:user-defined meta:name="DC.title">Gemeente Twenterand - Ingekomen aanvraag Linderflier 25a 7681ZK Vroomshoop, jaarlijkse Plantjesmarkt Lidl Vroomshoop (parkeerterrein) van 09-04 t/m 11-2026 en 30-04 t/m 02-05-2026, ontvangen op 02-02-2026, zaaknummer TR-Z2026-000247</meta:user-defined>
    <meta:user-defined meta:name="DCTERMS.W3CDTF/DCTERMS.available">2026-02-11</meta:user-defined>
    <meta:user-defined meta:name="DCTERMS.W3CDTF/OVERHEIDop.jaargang">2026</meta:user-defined>
    <meta:user-defined meta:name="OVERHEIDop.publicationIssue">55041</meta:user-defined>
    <meta:user-defined meta:name="OVERHEIDop.GmbID/DC.identifier">gmb-2026-55041</meta:user-defined>
    <meta:user-defined meta:name="OVERHEIDop.versieInformatie"/>
  </office:meta>
</office:document-meta>
</file>