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denherdenking op 4 mei 2026, Bij het monument op de Amsterdamseweg t.o. ingang K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melding meerjarige evenementenvergunning ontvangen voor de locatie Bij het monument op de Amsterdamseweg t.o. ingang KLM. De melding is geregistreerd onder zaaknummer Z2026-00000984. De melding betreft Dodenherdenking op 4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9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984</meta:user-defined>
    <meta:user-defined meta:name="DCTERMS.abstract">Betreft: melding op locatie Bij het monument op de Amsterdamseweg t.o. ingang KLM</meta:user-defined>
    <dc:language>nl</dc:language>
    <meta:user-defined meta:name="OVERHEIDop.locatietype/OVERHEIDop.gebiedsmarkering">Punt</meta:user-defined>
    <meta:user-defined meta:name="DC.title">Melding Dodenherdenking op 4 mei 2026, Bij het monument op de Amsterdamseweg t.o. ingang KL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38</meta:user-defined>
    <meta:user-defined meta:name="OVERHEIDop.GmbID/DC.identifier">gmb-2026-55038</meta:user-defined>
    <meta:user-defined meta:name="OVERHEIDop.versieInformatie"/>
  </office:meta>
</office:document-meta>
</file>