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Kamerlingh Onneslaan 19 1097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in Klein Dantzig</text:p>
            <text:p text:style-name="common-al">Besluit: verleend</text:p>
            <text:p text:style-name="common-al">Besluit verzonden op: 03-02-2026</text:p>
            <text:p text:style-name="common-al">Zaakadres: Kamerlingh Onneslaan 19 1097DE Amsterdam</text:p>
            <text:p text:style-name="common-al">Zaaknummer: Z2026-001877</text:p>
            <text:p text:style-name="common-al">DSO-nummer: 202601150076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6-00187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877</meta:user-defined>
    <meta:user-defined meta:name="DCTERMS.abstract">kappen van drie bomen in Klein Dantzi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Kamerlingh Onneslaan 19 1097DE Amsterdam</meta:user-defined>
    <meta:user-defined meta:name="OVERHEIDop.datumEindeReactietermijn">2026-03-19</meta:user-defined>
    <meta:user-defined meta:name="OVERHEIDop.terinzageleggingBG">https://mijnpublicaties.nl/Publicatie/0c5617b4-42d7-4edc-7d9f-08de5d83cef4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36</meta:user-defined>
    <meta:user-defined meta:name="OVERHEIDop.GmbID/DC.identifier">gmb-2026-55036</meta:user-defined>
    <meta:user-defined meta:name="OVERHEIDop.versieInformatie"/>
  </office:meta>
</office:document-meta>
</file>