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epenlaan 91, 1901SV Castricum, het vergroten van de woning (dakopbouw), datum ontvangst 29 januari 2026 (Z2026-00000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0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5</meta:user-defined>
    <meta:user-defined meta:name="DCTERMS.abstract">Iepenlaan 91, 1901SV Castricum, het vergroten van de woning (dakopbouw), datum ontvangst 29 januari 2026 (Z2026-00000805)</meta:user-defined>
    <dc:language>nl</dc:language>
    <meta:user-defined meta:name="OVERHEIDop.locatietype/OVERHEIDop.gebiedsmarkering">Vlak</meta:user-defined>
    <meta:user-defined meta:name="DC.title">Gemeente Castricum, ontvangen aanvraag omgevingsvergunning, Iepenlaan 91, 1901SV Castricum, het vergroten van de woning (dakopbouw), datum ontvangst 29 januari 2026 (Z2026-00000805)</meta:user-defined>
    <meta:user-defined meta:name="DCTERMS.W3CDTF/DCTERMS.available">2026-02-06</meta:user-defined>
    <meta:user-defined meta:name="DCTERMS.W3CDTF/OVERHEIDop.jaargang">2026</meta:user-defined>
    <meta:user-defined meta:name="OVERHEIDop.publicationIssue">55034</meta:user-defined>
    <meta:user-defined meta:name="OVERHEIDop.GmbID/DC.identifier">gmb-2026-55034</meta:user-defined>
    <meta:user-defined meta:name="OVERHEIDop.versieInformatie"/>
  </office:meta>
</office:document-meta>
</file>