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plaatsen van monumentenglas, Gele Rijders Plein 27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29</text:p>
            <text:p text:style-name="common-al">Omschrijving: het plaatsen van monumentenglas </text:p>
            <text:p text:style-name="common-al">Adres: Gele Rijders Plein 27-1  te Arnhem</text:p>
            <text:p text:style-name="common-al">Activiteiten: Activiteit die betrekking heeft op een gemeentelijk monument</text:p>
            <text:p text:style-name="common-al">Besluit: Verlengd</text:p>
            <text:p text:style-name="common-al">Datum ondertekening: 30-1-2026</text:p>
            <text:p text:style-name="last-al">Datum verzending: 30-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03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3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3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plaatsen van monumentenglas, Gele Rijders Plein 27-1 te Arnhe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32</meta:user-defined>
    <meta:user-defined meta:name="OVERHEIDop.GmbID/DC.identifier">gmb-2026-55032</meta:user-defined>
    <meta:user-defined meta:name="OVERHEIDop.versieInformatie"/>
  </office:meta>
</office:document-meta>
</file>