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winkelpuien en het aanbrengen van reclame, Nachtegaalstraat 55, 3581AD Utrecht, GU-Z2026-004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55, 3581AD Utrecht</text:p>
            <text:p text:style-name="common-al">GU-Z2026-0043289</text:p>
            <text:p text:style-name="common-al">Toelichting: het wijzigen van de winkelpuien en het aanbrengen van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3289</meta:user-defined>
    <meta:user-defined meta:name="DCTERMS.abstract">Toelichting: het wijzigen van de winkelpuien en het aanbrengen van reclame</meta:user-defined>
    <dc:language>nl</dc:language>
    <meta:user-defined meta:name="OVERHEIDop.locatietype/OVERHEIDop.gebiedsmarkering">Vlak</meta:user-defined>
    <meta:user-defined meta:name="DC.title">Verleende Omgevingsvergunning, het wijzigen van de winkelpuien en het aanbrengen van reclame, Nachtegaalstraat 55, 3581AD Utrecht, GU-Z2026-0043289</meta:user-defined>
    <meta:user-defined meta:name="OVERHEIDop.datumEindeReactietermijn">2026-03-18</meta:user-defined>
    <meta:user-defined meta:name="OVERHEIDop.terinzageleggingBG">https://jeleefomgeving.nl/inzien/002220647/5aa7ac45-d8ec-4191-b703-b1b190713f2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9</meta:user-defined>
    <meta:user-defined meta:name="OVERHEIDop.GmbID/DC.identifier">gmb-2026-55029</meta:user-defined>
    <meta:user-defined meta:name="OVERHEIDop.versieInformatie"/>
  </office:meta>
</office:document-meta>
</file>