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1-2026 hebben wij aanvraag reguliere omgevingsvergunning voor het plaatsen van een tijdelijke woonunit op het adres Oude Postweg 27a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02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458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1-2026 hebben wij aanvraag reguliere omgevingsvergunning voor het plaatsen van een tijdelijke woonunit op het adres Oude Postweg 27a in Ambt Delden ontvang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28</meta:user-defined>
    <meta:user-defined meta:name="OVERHEIDop.GmbID/DC.identifier">gmb-2026-55028</meta:user-defined>
    <meta:user-defined meta:name="OVERHEIDop.versieInformatie"/>
  </office:meta>
</office:document-meta>
</file>