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een nieuwbouw ontwikkeling van bedrijfspanden, Cruquiusweg Kad. Sect. D nr. 600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79</text:p>
            <text:p text:style-name="common-al">Omschrijving: een nieuwbouw ontwikkeling van bedrijfspanden</text:p>
            <text:p text:style-name="common-al">Adres: Cruquiusweg  Kad. Sect. D nr. 6000 te Arnhem</text:p>
            <text:p text:style-name="common-al">Activiteiten: Bouwactiviteit (omgevingsplan), Bouwactiviteit (technisch), Werk, niet zijnde bouwwerk, of werkzaamheid uitvoeren</text:p>
            <text:p text:style-name="common-al">Besluit: Verlengd</text:p>
            <text:p text:style-name="common-al">Datum ondertekening: 3-2-2026</text:p>
            <text:p text:style-name="last-al">Datum verzending: 3-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2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2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een nieuwbouw ontwikkeling van bedrijfspanden, Cruquiusweg Kad. Sect. D nr. 6000 te Arnh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26</meta:user-defined>
    <meta:user-defined meta:name="OVERHEIDop.GmbID/DC.identifier">gmb-2026-55026</meta:user-defined>
    <meta:user-defined meta:name="OVERHEIDop.versieInformatie"/>
  </office:meta>
</office:document-meta>
</file>