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achtigden in het register van aanduidingen voor de Gemeenteraadsverkie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heeft op 24 december 2025 op grond van artikel G 1 van de Kieswet op verzoek van de politieke groepering “Dorpsbelang” de gemachtigden gewijzigd, bij de onder nummer 1 opgenomen aanduiding “Dorpsbelang” in het door het centraal stembureau bijgehouden register ten behoeve van de verkiezing van de leden van de Gemeenteraad.</text:p>
            <text:p text:style-name="common-al"/>
            <text:p text:style-name="common-al">De voorzitter van het centraal stembureau,</text:p>
            <text:p text:style-name="common-al">R. van Benthem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502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2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2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Eemnes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Wijziging gemachtigden in het register van aanduidingen voor de Gemeenteraadsverkiezin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25</meta:user-defined>
    <meta:user-defined meta:name="OVERHEIDop.GmbID/DC.identifier">gmb-2026-55025</meta:user-defined>
    <meta:user-defined meta:name="OVERHEIDop.versieInformatie"/>
  </office:meta>
</office:document-meta>
</file>