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een gehandicaptenparkeerplaats op kenteken aan de Bloemhofweg ter hoogte van huisnummer 109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33819</text:p>
            <text:p text:style-name="common-al"/>
            <text:p text:style-name="common-al"/>
            <text:p text:style-name="common-al"/>
            <text:p text:style-name="tussenkopcur">Overwegende:</text:p>
            <text:list text:style-name="id1-3-2-2-1-6">
              <text:list-item text:style-override="id1-3-2-2-1-6-1">
                <text:number>•</text:number>
                <text:p text:style-name="al">dat de Bloemhofweg is gelegen binnen de bebouwde kom van de gemeente Nunspeet</text:p>
              </text:list-item>
              <text:list-item text:style-override="id1-3-2-2-1-6-2">
                <text:number>•</text:number>
                <text:p text:style-name="al">dat de Bloemhofweg bij de gemeente Nunspeet in beheer en onderhoud is;</text:p>
              </text:list-item>
              <text:list-item text:style-override="id1-3-2-2-1-6-3">
                <text:number>•</text:number>
                <text:p text:style-name="al">dat de Bloemhofweg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de bevoegdheid voor het toekennen van een gehandicaptenparkeerplaats, op grond van het bevoegdhedenregister gemeente Nunspeet, is gemandateerd aan de teamleider van het team Openbare Ruimte;</text:p>
              </text:list-item>
              <text:list-item text:style-override="id1-3-2-2-1-6-6">
                <text:number>•</text:number>
                <text:p text:style-name="al">dat bewoners van de gemeente Nunspeet verzoek kunnen indienen voor een gehandicaptenparkeerplaats op kenteken;</text:p>
              </text:list-item>
              <text:list-item text:style-override="id1-3-2-2-1-6-7">
                <text:number>•</text:number>
                <text:p text:style-name="al">dat bewoners van de gemeente Nunspeet in aanmerking komen mits er aan een aantal voorwaarden wordt voldaan, zoals geen mogelijkheid om op eigen terrein te kunnen parkeren en bezitten van een geldige gehandicaptenparkeerkaart “B”;</text:p>
              </text:list-item>
              <text:list-item text:style-override="id1-3-2-2-1-6-8">
                <text:number>•</text:number>
                <text:p text:style-name="al">dat de gemeente aanvraag heeft ontvangen voor het plaatsen van een gehandicaptenparkeerplaats en de aanvrager voldoet aan de voorgenoemde voorwaarden;</text:p>
              </text:list-item>
              <text:list-item text:style-override="id1-3-2-2-1-6-9">
                <text:number>•</text:number>
                <text:p text:style-name="al">dat de gemeente samen met de aanvrager een geschikte locatie vaststelt, rekening houdende met de handicap van de aanvrager en verkeerssituatie ter plaatse;</text:p>
              </text:list-item>
              <text:list-item text:style-override="id1-3-2-2-1-6-10">
                <text:number>•</text:number>
                <text:p text:style-name="al">dat de gehandicaptenparkeerplaatsen op kenteken worden aangewezen op gronden die in eigendom zijn van en in beheer en onderhoud zijn bij de gemeente Nunspeet;</text:p>
              </text:list-item>
              <text:list-item text:style-override="id1-3-2-2-1-6-11">
                <text:number>•</text:number>
                <text:p text:style-name="al">dat het besluit beoogt de weg in stand te houden en de bruikbaarheid daarvan te waarborgen en de vrijheid van het verkeer zo veel mogelijk te waarborgen zoals bedoeld in artikel 2, eerste lid van de WVW 1994;</text:p>
              </text:list-item>
              <text:list-item text:style-override="id1-3-2-2-1-6-12">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list-item>
              <text:list-item text:style-override="id1-3-2-2-1-6-13">
                <text:number>•</text:number>
                <text:p text:style-name="al">belangenafweging gezien het bovenstaande is het college van mening dat het belang van de aanvrager tot aanwijzing van de gehandicaptenparkeerplaats op kenteken dient te prevaleren boven de belangen van overige belanghebbenden; </text:p>
              </text:list-item>
              <text:list-item text:style-override="id1-3-2-2-1-6-14">
                <text:number>•</text:number>
                <text:p text:style-name="al">dat gelet op artikel 24 van het BABW overleg is gevoerd met de gemandateerde verkeersadviseur van de politie;</text:p>
              </text:list-item>
              <text:list-item text:style-override="id1-3-2-2-1-6-15">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Een gehandicaptenparkeerplaats op kenteken aan te wijzen die is gelegen aan de Bloemhofweg ter hoogte van huisnummer 109 door het plaatsen van het verkeersbord E6 (RVV 1990 bijlage 1), voorzien van het onderbord met kenteken van het voertuig dat in gebruik is bij de aanvrager.</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2-2026</text:span></text:p>
            <text:p><text:span text:style-name="functie">Burgemeester en wethouders van de gemeente Nunspeet,</text:span></text:p>
            <text:p><text:span text:style-name="functie">Namens deze,</text:span></text:p>
            <text:p><text:span text:style-name="functie"/></text:p>
            <text:p><text:span text:style-name="functie"/></text:p>
            <text:p><text:span text:style-name="functie">B. Spronk</text:span></text:p>
            <text:p><text:span text:style-name="functie">Teamleider Civiele Werken</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0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ehandicaptenparkeerplaats - Bloemho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3819</meta:user-defined>
    <meta:user-defined meta:name="OVERHEIDop.verkeersbordcode">E6</meta:user-defined>
    <dc:language>nl</dc:language>
    <meta:user-defined meta:name="OVERHEIDop.locatietype/OVERHEIDop.gebiedsmarkering">Punt</meta:user-defined>
    <meta:user-defined meta:name="DC.title">Verkeersbesluit aanwijzen van een gehandicaptenparkeerplaats op kenteken aan de Bloemhofweg ter hoogte van huisnummer 109 te Nunspeet</meta:user-defined>
    <meta:user-defined meta:name="DCTERMS.W3CDTF/DCTERMS.available">2026-02-06</meta:user-defined>
    <meta:user-defined meta:name="DCTERMS.W3CDTF/OVERHEIDop.jaargang">2026</meta:user-defined>
    <meta:user-defined meta:name="OVERHEIDop.publicationIssue">55024</meta:user-defined>
    <meta:user-defined meta:name="OVERHEIDop.GmbID/DC.identifier">gmb-2026-55024</meta:user-defined>
    <meta:user-defined meta:name="OVERHEIDop.versieInformatie"/>
  </office:meta>
</office:document-meta>
</file>