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blauwe zone in de wijk Diemen Noord – gedeelte Botterweg en Klipper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iemen;</text:p>
            <text:p text:style-name="common-al"/>
            <text:p text:style-name="common-al">Overwegende dat:</text:p>
            <text:p text:style-name="common-al">- vanaf 2007 de blauwe zone in Diemen stelselmatig is uitgebreid in Diemen Centrum, Diemen Zuid, Diemen Noord, Plantage de Sniep en Holland Park;</text:p>
            <text:p text:style-name="common-al">- de gemeenteraad op 16 september 2021 het Parkeerbeleidsplan 2021 (hierna: Parkeerbeleidsplan) heeft vastgesteld;</text:p>
            <text:p text:style-name="common-al">- het Parkeerbeleidsplan gepubliceerd is op 26-10-2021 op www.overheid.nl met publicatienummer 2021-377014;</text:p>
            <text:p text:style-name="common-al">- in het Parkeerbeleidsplan onder 7.2 opgenomen is dat uitbreiding van parkeerregulering kan plaatsvinden als de parkeerdruk overdag structureel hoger ligt dan 85 % en/of wanneer een meerderheid van bewoners (&gt;50%) in een gebied voorstander is of op basis van maatwerk;</text:p>
            <text:p text:style-name="common-al">- bij bepaling van uitbreidingsgebieden gewerkt wordt met logisch begrensde gebieden;</text:p>
            <text:p text:style-name="common-al">- de overzichtskaart “gebiedsindeling bij uitbreiding parkeerregulering 2018” de basis was voor de logisch begrensde gebieden in Diemen Noord;</text:p>
            <text:p text:style-name="common-al">- het college op 14 januari 2025 de oude overzichtskaart deelgebieden Diemen Noord heeft ingetrokken en een nieuwe overzichtskaart heeft vastgesteld; </text:p>
            <text:p text:style-name="common-al">- de nieuwe overzichtskaart Diemen Noord is gepubliceerd op 13 februari 2025 op overheid.nl met publicatienummer 2025-59733;</text:p>
            <text:p text:style-name="common-al">- een bewoner, woonachtig in deelgebied 34 van de overzichtskaart, in oktober 2025 het initiatief heeft genomen een enquête te houden voor invoering van een blauwe zone;</text:p>
            <text:p text:style-name="common-al">- een meerderheid van de bewoners (92 %) van Botterweg en Klipperweg (deelgebied 34) voorstander is van invoering van parkeerregulering;</text:p>
            <text:p text:style-name="common-al">- bovengenoemd percentage voldoet aan de criteria (&gt;50%) en daarmee uitbreiding van parkeerregulering (blauwe zone) rechtvaardigt;</text:p>
            <text:p text:style-name="common-al">- conform artikel 2 van de Wegenverkeerswet 1994, de bruikbaarheid en de instandhouding van de wegen gewaarborgd moet blijven;</text:p>
            <text:p text:style-name="common-al">- met de gemachtigde van de korpschef van de politie, conform artikel 24 van het Besluit administratieve bepalingen inzake het wegverkeer, overleg is gevoerd en dat blijkens het advies van 3-2-2026 wordt ingestemd met de voorgenomen verkeersmaatregel;</text:p>
            <text:p text:style-name="common-al">- dat de hierna genoemde wegen c.q. weggedeelten zijn gelegen binnen de bebouwde kom van en in beheer zijn bij de gemeente Diemen;</text:p>
            <text:p text:style-name="common-al"/>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
            <text:p text:style-name="common-al">B E S L U I T E N:</text:p>
            <text:p text:style-name="common-al">het instellen van een parkeerschijfzone (Blauwe Zone) met een maximale parkeerduur van twee uur op maandag tot en met zaterdag vanaf 9.00 uur tot 21.00 uur middels de plaatsing van borden E10 en E11 uit bijlage 1 van het Reglement Verkeersregels en Verkeerstekens 1990 en overeenkomstig artikel 25 van het RVV 1990 op de volgende weggedeelten:</text:p>
            <text:p text:style-name="common-al">• Botterweg ter hoogte van de huisnummers 2 t/m 32 (even);</text:p>
            <text:p text:style-name="common-al">• Klipperweg ter hoogte van de huisnummers 1 t/m 31 (oneven);</text:p>
            <text:p text:style-name="common-al">zoals aangeduid op de bijbehorende en gewaarmerkte tekening 222-908-044.</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19 februari 2026 bekend gemaakt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02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2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2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Gemeente/OVERHEID.authority">Diem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Diemen - Verkeersbesluit instellen blauwe zone in de wijk Diemen Noord - gedeelte Botterweg en Klipperweg</meta:user-defined>
    <meta:user-defined meta:name="OVERHEIDvb.referentienummer">2026-017096</meta:user-defined>
    <meta:user-defined meta:name="DCTERMS.abstract">Verkeersbesluit instellen blauwe zone in de wijk Diemen Noord - gedeelte Botterweg en Klipperweg</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Verkeersbesluit instellen blauwe zone in de wijk Diemen Noord – gedeelte Botterweg en Klipperweg</meta:user-defined>
    <meta:user-defined meta:name="DCTERMS.W3CDTF/DCTERMS.available">2026-02-19</meta:user-defined>
    <meta:user-defined meta:name="OVERHEIDop.externeBijlage">tekening 222-908-044|exb-2026-4242</meta:user-defined>
    <meta:user-defined meta:name="OVERHEIDop.externeBijlage">tekening 218-908-033|exb-2026-4243</meta:user-defined>
    <meta:user-defined meta:name="DCTERMS.W3CDTF/OVERHEIDop.jaargang">2026</meta:user-defined>
    <meta:user-defined meta:name="OVERHEIDop.publicationIssue">55023</meta:user-defined>
    <meta:user-defined meta:name="OVERHEIDop.GmbID/DC.identifier">gmb-2026-55023</meta:user-defined>
    <meta:user-defined meta:name="OVERHEIDop.versieInformatie"/>
  </office:meta>
</office:document-meta>
</file>