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dichtzetten van trapsparingen en wijzigen bezetting, Croeselaan 18, 3521CB Utrecht, GU-Z2025-0029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8, 3521CB Utrecht</text:p>
            <text:p text:style-name="common-al">GU-Z2025-0029470</text:p>
            <text:p text:style-name="common-al">Toelichting: het dichtzetten van trapsparingen en wijzigen bezett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470</meta:user-defined>
    <meta:user-defined meta:name="DCTERMS.abstract">Toelichting: het dichtzetten van trapsparingen en wijzigen bezetting</meta:user-defined>
    <dc:language>nl</dc:language>
    <meta:user-defined meta:name="OVERHEIDop.locatietype/OVERHEIDop.gebiedsmarkering">Vlak</meta:user-defined>
    <meta:user-defined meta:name="DC.title">Verleende Omgevingsvergunning, het dichtzetten van trapsparingen en wijzigen bezetting, Croeselaan 18, 3521CB Utrecht, GU-Z2025-0029470</meta:user-defined>
    <meta:user-defined meta:name="OVERHEIDop.datumEindeReactietermijn">2026-03-18</meta:user-defined>
    <meta:user-defined meta:name="OVERHEIDop.terinzageleggingBG">https://jeleefomgeving.nl/inzien/002220647/120e96a2-cae0-429a-b587-bf32d79ef305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21</meta:user-defined>
    <meta:user-defined meta:name="OVERHEIDop.GmbID/DC.identifier">gmb-2026-55021</meta:user-defined>
    <meta:user-defined meta:name="OVERHEIDop.versieInformatie"/>
  </office:meta>
</office:document-meta>
</file>