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urgemeester Jansoniushof 87 2131BM Hoofddorp, het vergroten van de woning door het plaatsen van een dubbele opbouw, , 2025111201887, 03941274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2360</meta:user-defined>
    <meta:user-defined meta:name="DCTERMS.abstract">het vergroten van de woning door het plaatsen van een dubbele 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Burgemeester Jansoniushof 87 2131BM Hoofddorp, het vergroten van de woning door het plaatsen van een dubbele opbouw, , 2025111201887, 03941274236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2</meta:user-defined>
    <meta:user-defined meta:name="OVERHEIDop.GmbID/DC.identifier">gmb-2026-5502</meta:user-defined>
    <meta:user-defined meta:name="OVERHEIDop.versieInformatie"/>
  </office:meta>
</office:document-meta>
</file>