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M Gemeente Arnhem – herstelbesluit beschikking op bezwaar van de omgevingsvergunning, het plaatsen van zonnepanelen, gelegen aan de Willem Beijerstraa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op de omgevingsvergunning voor het plaatsen van zonnepanelen aan Willem Beijerstraat 4 te Arnhem. Er is besloten de aanvraag alsnog gedeeltelijk te verlenen voor de zonnepanelen op het achterdakvlak. Voor de zonnepanelen op het voordakvlak blijft de weigering van kracht.</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2AB1327</text:p>
            <text:p text:style-name="common-al">Omschrijving: het plaatsen van zonnepanelen</text:p>
            <text:p text:style-name="common-al">Adres: Willem Beijerstraat 4 te Arnhem</text:p>
            <text:p text:style-name="common-al">Activiteiten: Bouwen (Art. 2.1 lid 1a Wabo), Strijdig gebruik grond/bouww. met RO (Art. 2.1 lid 1c Wabo)</text:p>
            <text:p text:style-name="common-al">Besluit: Gedeeltelijk verleend</text:p>
            <text:p text:style-name="common-al">Datum ondertekening: 12-01-2026</text:p>
            <text:p text:style-name="common-al">Datum verzending: 12-01-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Cluster Intern Advies</text:p>
            <text:p text:style-name="common-al">Secretariaat van de Algemene bezwaarschriftencommissie</text:p>
            <text:p text:style-name="common-al">Postbus 9029</text:p>
            <text:p text:style-name="common-al">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GM Gemeente Arnhem – herstelbesluit beschikking op bezwaar van de omgevingsvergunning, het plaatsen van zonnepanelen, gelegen aan de Willem Beijerstraat 4 te Arnhem.</meta:user-defined>
    <meta:user-defined meta:name="DCTERMS.W3CDTF/DCTERMS.available">2026-02-06</meta:user-defined>
    <meta:user-defined meta:name="DCTERMS.W3CDTF/OVERHEIDop.jaargang">2026</meta:user-defined>
    <meta:user-defined meta:name="OVERHEIDop.publicationIssue">55014</meta:user-defined>
    <meta:user-defined meta:name="OVERHEIDop.GmbID/DC.identifier">gmb-2026-55014</meta:user-defined>
    <meta:user-defined meta:name="OVERHEIDop.versieInformatie"/>
  </office:meta>
</office:document-meta>
</file>