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Oosterwoldseweg tegenover nr.45, 8421RP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6 een besluit genomen op de aanvraag met zaaknummer Z2025-00006905 voor een Evenementenvergunning op de locatie Oosterwoldseweg tegenover nr.45, 8421RP Oldeberkoop. De vergunning is verleend. Het besluit betreft:</text:p>
            <text:p text:style-name="common-al">Paasfeest de Geitefok 4 en 5 april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oken van Vuur</text:p>
              </text:list-item>
              <text:list-item text:style-override="id1-3-2-1-1-3-3">
                <text:number>•</text:number>
                <text:p text:style-name="al">Standplaats</text:p>
              </text:list-item>
              <text:list-item text:style-override="id1-3-2-1-1-3-4">
                <text:number>•</text:number>
                <text:p text:style-name="al">Zondagswet</text:p>
              </text:list-item>
              <text:list-item text:style-override="id1-3-2-1-1-3-5">
                <text:number>•</text:number>
                <text:p text:style-name="al">Produceren licht</text:p>
              </text:list-item>
              <text:list-item text:style-override="id1-3-2-1-1-3-6">
                <text:number>•</text:number>
                <text:p text:style-name="al">Produceren geluid</text:p>
              </text:list-item>
              <text:list-item text:style-override="id1-3-2-1-1-3-7">
                <text:number>•</text:number>
                <text:p text:style-name="al">Parkeren</text:p>
              </text:list-item>
              <text:list-item text:style-override="id1-3-2-1-1-3-8">
                <text:number>•</text:number>
                <text:p text:style-name="al">Drank en horeca (evenement)</text:p>
              </text:list-item>
              <text:list-item text:style-override="id1-3-2-1-1-3-9">
                <text:number>•</text:number>
                <text:p text:style-name="al">Aanstellen verkeersregelaa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8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8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9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01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1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1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90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Oosterwoldseweg tegenover nr.45, 8421RP Oldeberkoop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10</meta:user-defined>
    <meta:user-defined meta:name="OVERHEIDop.GmbID/DC.identifier">gmb-2026-55010</meta:user-defined>
    <meta:user-defined meta:name="OVERHEIDop.versieInformatie"/>
  </office:meta>
</office:document-meta>
</file>