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Kas , Morsdijk 11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is een aanvraag ontvangen voor het plaatsen van een Kas  op locatie Morsdijk 11, 7261RX Ruurlo. De aanvraag is geregistreerd onder zaaknummer Z2026-0000001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0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5</meta:user-defined>
    <meta:user-defined meta:name="DCTERMS.abstract">Betreft: Aanvraag op locatie Morsdijk 11, 7261RX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Kas , Morsdijk 11, 7261RX Ruur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01</meta:user-defined>
    <meta:user-defined meta:name="OVERHEIDop.GmbID/DC.identifier">gmb-2026-5501</meta:user-defined>
    <meta:user-defined meta:name="OVERHEIDop.versieInformatie"/>
  </office:meta>
</office:document-meta>
</file>