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L.G. Bosboom-Toussaint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6 heeft de gemeente een aanvraag ontvangen voor het realiseren van een terrasoverkapping aan de zij- en achtergevel van de woning op locatie A.L.G. Bosboom-Toussaintlaan 17 in Bussum. De aanvraag is geregistreerd onder zaaknummer Z2026-000000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0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Betreft: Aanvraag op locatie A.L.G. Bosboom-Toussaintlaan 17 in Bussum</meta:user-defined>
    <dc:language>nl</dc:language>
    <meta:user-defined meta:name="OVERHEIDop.locatietype/OVERHEIDop.gebiedsmarkering">Vlak</meta:user-defined>
    <meta:user-defined meta:name="DC.title">Aanvraag omgevingsvergunning A.L.G. Bosboom-Toussaintlaan 17 in Buss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08</meta:user-defined>
    <meta:user-defined meta:name="OVERHEIDop.GmbID/DC.identifier">gmb-2026-55008</meta:user-defined>
    <meta:user-defined meta:name="OVERHEIDop.versieInformatie"/>
  </office:meta>
</office:document-meta>
</file>