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inrichten van een opslagterrein bij de Dampegheestlaan in Limmen, vanaf 2 februari 2026 tot en met 31 december 2026, verzenddatum 4 februari 2026 (Z2026-0000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00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0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11</meta:user-defined>
    <meta:user-defined meta:name="DCTERMS.abstract">plaatsen opslagterrein bij de Dampegheest in Limmen Kerkweg 2, 1906AW Limmen, verzenddatum 3 februari 2026 (Z2026-00000311)</meta:user-defined>
    <dc:language>nl</dc:language>
    <meta:user-defined meta:name="OVERHEIDop.locatietype/OVERHEIDop.gebiedsmarkering">Punt</meta:user-defined>
    <meta:user-defined meta:name="DC.title">Gemeente Castricum, verleende vergunning voor het inrichten van een opslagterrein bij de Dampegheestlaan in Limmen, vanaf 2 februari 2026 tot en met 31 december 2026, verzenddatum 4 februari 2026 (Z2026-00000311)</meta:user-defined>
    <meta:user-defined meta:name="DCTERMS.W3CDTF/DCTERMS.available">2026-02-06</meta:user-defined>
    <meta:user-defined meta:name="DCTERMS.W3CDTF/OVERHEIDop.jaargang">2026</meta:user-defined>
    <meta:user-defined meta:name="OVERHEIDop.publicationIssue">55003</meta:user-defined>
    <meta:user-defined meta:name="OVERHEIDop.GmbID/DC.identifier">gmb-2026-55003</meta:user-defined>
    <meta:user-defined meta:name="OVERHEIDop.versieInformatie"/>
  </office:meta>
</office:document-meta>
</file>