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eranda/serra in de achtertuin Grote Beerstraat 35, 3204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veranda/serra in de achte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Grote Beerstraat 35  </text:p>
            <text:p text:style-name="common-al">3204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9707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500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00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97071</meta:user-defined>
    <meta:user-defined meta:name="DCTERMS.abstract">Het plaatsen van een veranda/serra in de achtertui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veranda/serra in de achtertuin Grote Beerstraat 35, 3204 VA Spijkeniss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002</meta:user-defined>
    <meta:user-defined meta:name="OVERHEIDop.GmbID/DC.identifier">gmb-2026-55002</meta:user-defined>
    <meta:user-defined meta:name="OVERHEIDop.versieInformatie"/>
  </office:meta>
</office:document-meta>
</file>