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lithiumhoudend energieopslagsysteem Leiderdor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rdorp, maatwerkvoorschriften. De maatwerkvoorschriften gelden voor de locatie kadastraal bekend als Leiderdorp, sectie B, nummer 4381, langs de A4.  </text:p>
            <text:p text:style-name="common-al">Het besluit betreft een lithiumhoudend energieopslagsysteem.</text:p>
            <text:p text:style-name="common-al">Maatwerkvoorschriften zijn regels, die op maat worden gemaakt. Maatwerk is mogelijk op basis van artikel 22.45 van het Omgevingsplan van de gemeente Leiderdorp.</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per post naar het college van burgemeester en wethouders van de Gemeente Leiderdorp, per adres Omgevingsdienst West-Holland, Postbus 159, 2300 AD Leiden; of</text:p>
            <text:p text:style-name="common-al">- 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rdorp Per adres Omgevingsdienst West-Holland</text:p>
            <text:p text:style-name="common-al">Postbus 159 2300 AD LEIDEN</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101518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9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5180</meta:user-defined>
    <meta:user-defined meta:name="DCTERMS.abstract">Het besluit betreft een lithiumhoudend energieopslagsysteem.</meta:user-defined>
    <dc:language>nl</dc:language>
    <meta:user-defined meta:name="OVERHEIDop.locatietype/OVERHEIDop.gebiedsmarkering">Punt</meta:user-defined>
    <meta:user-defined meta:name="DC.title">Maatwerkvoorschriften lithiumhoudend energieopslagsysteem Leiderdorp</meta:user-defined>
    <meta:user-defined meta:name="DCTERMS.W3CDTF/DCTERMS.available">2026-02-11</meta:user-defined>
    <meta:user-defined meta:name="DCTERMS.W3CDTF/OVERHEIDop.jaargang">2026</meta:user-defined>
    <meta:user-defined meta:name="OVERHEIDop.publicationIssue">54999</meta:user-defined>
    <meta:user-defined meta:name="OVERHEIDop.GmbID/DC.identifier">gmb-2026-54999</meta:user-defined>
    <meta:user-defined meta:name="OVERHEIDop.versieInformatie"/>
  </office:meta>
</office:document-meta>
</file>