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staand bedrijfspand aan Oergongswei 13, 8629 SZ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bestaand bedrijfspand aan Oergongswei 13, 8629 SZ Scharnegoutum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641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9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410</meta:user-defined>
    <dc:language>nl</dc:language>
    <meta:user-defined meta:name="OVERHEIDop.locatietype/OVERHEIDop.gebiedsmarkering">Punt</meta:user-defined>
    <meta:user-defined meta:name="DC.title">Verleende omgevingsvergunning voor het verbouwen van een bestaand bedrijfspand aan Oergongswei 13, 8629 SZ Scharnegout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95</meta:user-defined>
    <meta:user-defined meta:name="OVERHEIDop.GmbID/DC.identifier">gmb-2026-54995</meta:user-defined>
    <meta:user-defined meta:name="OVERHEIDop.versieInformatie"/>
  </office:meta>
</office:document-meta>
</file>