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anwijzingsbesluit gebieden met verruimde openingstijden gemeente Haarl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burgemeester van Haarlem</text:span>
          </text:p>
            <text:p text:style-name="al"/>
            <text:p text:style-name="al">gelet op artikel 2:29 tweede lid van de Algemene plaatselijke verordening gemeente Haarlem</text:p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vast te stellen de wijziging van het Aanwijzingsbesluit gebieden met verruimde openingstijd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Aanwijzingsbesluit gebieden met verruimde openingstijden wordt als volgt gewijzigd:</text:p>
            <text:p text:style-name="al"/>
            <text:p text:style-name="al">Artikel 1, onder B Haarlem Oost worden toegevoegd:</text:p>
            <text:p text:style-name="al"/>
            <text:p text:style-name="al">het Woudplein en de Minckelersweg 3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ie van bekendmak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: Wijziging Aanwijzingsbesluit gebieden met verruimde openingstijden gemeente Haarlem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.d. 12 december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 van Haarlem,</text:span></text:p>
            <text:p><text:span text:style-name="functie">drs. J. Wie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499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9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9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Openbare orde en veiligheid | Organisatie en beleid</meta:user-defined>
    <meta:user-defined meta:name="DC.source">Algemene Plaatselijke Verordening Haarlem]|[https://lokaleregelgeving.overheid.nl/CVDR281055/7</meta:user-defined>
    <meta:user-defined meta:name="DC.source">artikel 2:29 tweede lid van de Algemene plaatselijke verordening gemeente Haarlem]|[https://lokaleregelgeving.overheid.nl/CVDR281055/7#hoofdstuk_2._afdeling_8._paragraaf_1_artikel_2:29</meta:user-defined>
    <meta:user-defined meta:name="OVERHEIDop.referentienummer">2019/150707</meta:user-defined>
    <meta:user-defined meta:name="DCTERMS.alternative">Aanwijzingsbesluit gebieden met verruimde openingstijden</meta:user-defined>
    <dc:language>nl</dc:language>
    <meta:user-defined meta:name="OVERHEIDop.locatietype/OVERHEIDop.gebiedsmarkering">Gemeente</meta:user-defined>
    <meta:user-defined meta:name="DC.title">Aanwijzingsbesluit gebieden met verruimde openingstijd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991</meta:user-defined>
    <meta:user-defined meta:name="OVERHEIDop.betreftRegeling">CVDR623071_2</meta:user-defined>
    <meta:user-defined meta:name="OVERHEIDop.GmbID/DC.identifier">gmb-2026-54991</meta:user-defined>
    <meta:user-defined meta:name="xs:date/OVERHEIDop.startdatum">2026-02-07</meta:user-defined>
    <meta:user-defined meta:name="OVERHEIDop.versieInformatie"/>
  </office:meta>
</office:document-meta>
</file>