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M Gemeente Renkum - Besluit omgevingsvergunning, het wijzigen van kleur van de gevelplaten en kozijnen, Beethovenlaan 116 te Doorwe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214</text:p>
            <text:p text:style-name="common-al">Omschrijving: het wijzigen van kleur van de gevelplaten en kozijnen</text:p>
            <text:p text:style-name="common-al">Adres: Beethovenlaan 116 te Doorwerth</text:p>
            <text:p text:style-name="common-al">Activiteiten: Bouwen (Art. 2.1 lid 1a Wabo)</text:p>
            <text:p text:style-name="common-al">Besluit: verleend</text:p>
            <text:p text:style-name="common-al">Datum ondertekening: 03-02-2026</text:p>
            <text:p text:style-name="common-al">Datum verzending: 03-02-2026</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99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GM Gemeente Renkum - Besluit omgevingsvergunning, het wijzigen van kleur van de gevelplaten en kozijnen, Beethovenlaan 116 te Doorwerth</meta:user-defined>
    <meta:user-defined meta:name="DCTERMS.W3CDTF/DCTERMS.available">2026-02-06</meta:user-defined>
    <meta:user-defined meta:name="DCTERMS.W3CDTF/OVERHEIDop.jaargang">2026</meta:user-defined>
    <meta:user-defined meta:name="OVERHEIDop.publicationIssue">54990</meta:user-defined>
    <meta:user-defined meta:name="OVERHEIDop.GmbID/DC.identifier">gmb-2026-54990</meta:user-defined>
    <meta:user-defined meta:name="OVERHEIDop.versieInformatie"/>
  </office:meta>
</office:document-meta>
</file>