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kappen van een Noorse esdoorn, een hartbladige els, een zomereik en een Hollandse linde, Elzenlaan tussen Beukensingel 108 en 110 Raalte, Iepensingel achter nr. 97 Raalte, Tussen Acacialaan en Wilgensingel 130 Raalte, Tussen Westdorplaan 155 en Kastanjelaan 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2-2026</text:p>
            <text:p text:style-name="common-al">
            <text:span text:style-name="nadrukvet">Locatie:</text:span> Elzenlaan tussen Beukensingel 108 en 110 Raalte, Iepensingel achter nr. 97 Raalte, Tussen Acacialaan en Wilgensingel 130 Raalte, Tussen Westdorplaan 155 en Kastanjelaan 2 Raalte</text:p>
            <text:p text:style-name="common-al">
            <text:span text:style-name="nadrukvet">Zaakomschrijving:</text:span> het kappen van een Noorse esdoorn, een hartbladige els, een zomereik en een Hollandse linde</text:p>
            <text:p text:style-name="common-al">
            <text:span text:style-name="nadrukvet">Zaaknummer:</text:span> 0177ESUITE10754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een aanvraag voor een omgevingsvergunning ontvangen</text:span>
          </text:p>
            <text:p text:style-name="common-al">Burgemeester en wethouders van Raalt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raalte.nl" xlink:type="simple">omgevingsloket@raalte.nl</text:a> of bel naar 0572 34 77 99. Wilt u hierbij het zaaknummer 0177ESUITE107542026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07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9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107542026</meta:user-defined>
    <meta:user-defined meta:name="DCTERMS.abstract">het kappen van een Noorse esdoorn, een hartbladige els, een zomereik en een Hollandse linde</meta:user-defined>
    <dc:language>nl</dc:language>
    <meta:user-defined meta:name="OVERHEIDop.locatietype/OVERHEIDop.gebiedsmarkering">Vlak</meta:user-defined>
    <meta:user-defined meta:name="DC.title">Ontvangen aanvraag voor een omgevingsvergunning, het kappen van een Noorse esdoorn, een hartbladige els, een zomereik en een Hollandse linde, Elzenlaan tussen Beukensingel 108 en 110 Raalte, Iepensingel achter nr. 97 Raalte, Tussen Acacialaan en Wilgensingel 130 Raalte, Tussen Westdorplaan 155 en Kastanjelaan 2 Raalte</meta:user-defined>
    <meta:user-defined meta:name="DCTERMS.W3CDTF/DCTERMS.available">2026-02-06</meta:user-defined>
    <meta:user-defined meta:name="DCTERMS.W3CDTF/OVERHEIDop.jaargang">2026</meta:user-defined>
    <meta:user-defined meta:name="OVERHEIDop.publicationIssue">54988</meta:user-defined>
    <meta:user-defined meta:name="OVERHEIDop.GmbID/DC.identifier">gmb-2026-54988</meta:user-defined>
    <meta:user-defined meta:name="OVERHEIDop.versieInformatie"/>
  </office:meta>
</office:document-meta>
</file>