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12-2025 hebben wij aanvraag reguliere omgevingsvergunning voor het verbouwen van een jongveestal op het adres Twikkelerweg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2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9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302</meta:user-defined>
    <meta:user-defined meta:name="DCTERMS.abstract">het verbouwen van e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12-2025 hebben wij aanvraag reguliere omgevingsvergunning voor het verbouwen van een jongveestal op het adres Twikkelerweg 4 in Markelo ontvang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86</meta:user-defined>
    <meta:user-defined meta:name="OVERHEIDop.GmbID/DC.identifier">gmb-2026-54986</meta:user-defined>
    <meta:user-defined meta:name="OVERHEIDop.versieInformatie"/>
  </office:meta>
</office:document-meta>
</file>