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wijderen van de binnenmuren van de aanbouw - Nienoord 1, 9351 AC Leek, Leek (LEE01) D 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04-02-2026 een besluit genomen op de aanvraag met zaaknummer 2025014477 voor het verwijderen van de binnenmuren van de aanbouw op locatie Nienoord 1, 9351 AC Leek, Leek (LEE01) D 628. De vergunning is Verleend. Het besluit betreft de volgende onderdel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498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8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98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447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Besluit op aanvraag: Omgevingsvergunning (regulier) voor het verwijderen van de binnenmuren van de aanbouw - Nienoord 1, 9351 AC Leek, Leek (LEE01) D 628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980</meta:user-defined>
    <meta:user-defined meta:name="OVERHEIDop.GmbID/DC.identifier">gmb-2026-54980</meta:user-defined>
    <meta:user-defined meta:name="OVERHEIDop.versieInformatie"/>
  </office:meta>
</office:document-meta>
</file>