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verlenging beslistermijn Dorpsstraat 11 5758AM Neerka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5-01-2026 besloten om de beslistermijn voor de aanvraag omgevingsvergunning voor het bouwen van een nieuwe basisschool op de locatie Dorpsstraat 11 5758AM Neerkant te verlengen met een periode van maximaal 6 weken. De zaak is geregistreerd onder nummer HZ-2025-1537. De aanvraag is ingediend voor de activiteit(en):</text:p>
            <text:p text:style-name="common-al">Bouwactiviteit (technisch), </text:p>
            <text:p text:style-name="common-al">Omgevingsplanactiviteit (bouw)</text:p>
            <text:p text:style-name="common-al">
            <text:span text:style-name="nadrukvet">Inzage</text:span>
          </text:p>
            <text:p text:style-name="common-al">Het verdagingsbesluit is opgenomen als bijlage bij deze publicatie. Als u alle stukken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<text:a xlink:href="mailto:info@deurne.nl" xlink:type="simple">info@deurne.nl</text:a>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5498</text:span><text:line-break/><text:date style:data-style-name="dag" text:fixed="true" text:date-value="2026-01-07"/><text:line-break/><text:date style:data-style-name="jaar" text:fixed="true" text:date-value="2026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498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498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Deu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HZ-2025-1537</meta:user-defined>
    <meta:user-defined meta:name="DCTERMS.abstract">het bouwen van een nieuwe basisschoo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besluit verlenging beslistermijn Dorpsstraat 11 5758AM Neerkant</meta:user-defined>
    <meta:user-defined meta:name="DCTERMS.W3CDTF/DCTERMS.available">2026-01-07</meta:user-defined>
    <meta:user-defined meta:name="DCTERMS.W3CDTF/OVERHEIDop.jaargang">2026</meta:user-defined>
    <meta:user-defined meta:name="OVERHEIDop.externeBijlage">Scan brief aanpassen plan en besluit verlengen ...|exb-2026-409</meta:user-defined>
    <meta:user-defined meta:name="OVERHEIDop.publicationIssue">5498</meta:user-defined>
    <meta:user-defined meta:name="OVERHEIDop.GmbID/DC.identifier">gmb-2026-5498</meta:user-defined>
    <meta:user-defined meta:name="OVERHEIDop.versieInformatie"/>
  </office:meta>
</office:document-meta>
</file>