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en verdiepen van vaargeul (na)bij Schokkerhaven in het Ketelmeer</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998 en is aangevraagd voor het aanleggen en verdiepen van vaargeul  aan Schokkerhaven Ketelmeer.</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3-02-2026. De gemeente neemt daarover waarschijnlijk uiterlijk voor 31-03-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497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7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7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CLZ-00005998</meta:user-defined>
    <dc:language>nl</dc:language>
    <meta:user-defined meta:name="OVERHEIDop.locatietype/OVERHEIDop.gebiedsmarkering">Vlak</meta:user-defined>
    <meta:user-defined meta:name="DC.title">Aanvraag vergunning voor het aanleggen en verdiepen van vaargeul (na)bij Schokkerhaven in het Ketelmeer</meta:user-defined>
    <meta:user-defined meta:name="DCTERMS.W3CDTF/DCTERMS.available">2026-02-06</meta:user-defined>
    <meta:user-defined meta:name="DCTERMS.W3CDTF/OVERHEIDop.jaargang">2026</meta:user-defined>
    <meta:user-defined meta:name="OVERHEIDop.publicationIssue">54972</meta:user-defined>
    <meta:user-defined meta:name="OVERHEIDop.GmbID/DC.identifier">gmb-2026-54972</meta:user-defined>
    <meta:user-defined meta:name="OVERHEIDop.versieInformatie"/>
  </office:meta>
</office:document-meta>
</file>