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lckslootlaan 48, 2181TS Hillegom, het bouwen van een  dakopbouw aan de voorzijde en het bouwen van een dakkapel aan de achterzijde van woning. Kenmerk Z2025-000027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voorzijde en het bouwen van een dakkapel aan de achterzijde van de woning op de locatie Valckslootlaan 48, 2181TS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4 februari 2026</text:span>
          </text:p>
            <text:p text:style-name="common-al">
            <text:span text:style-name="nadrukcur">Uiterlijke reactiedatum:</text:span>2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9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4</meta:user-defined>
    <dc:language>nl</dc:language>
    <meta:user-defined meta:name="OVERHEIDop.locatietype/OVERHEIDop.gebiedsmarkering">Vlak</meta:user-defined>
    <meta:user-defined meta:name="DC.title">Afgehandelde Omgevingsvergunning, Valckslootlaan 48, 2181TS Hillegom, het bouwen van een  dakopbouw aan de voorzijde en het bouwen van een dakkapel aan de achterzijde van woning. Kenmerk Z2025-00002704.</meta:user-defined>
    <meta:user-defined meta:name="DCTERMS.W3CDTF/DCTERMS.available">2026-02-06</meta:user-defined>
    <meta:user-defined meta:name="DCTERMS.W3CDTF/OVERHEIDop.jaargang">2026</meta:user-defined>
    <meta:user-defined meta:name="OVERHEIDop.publicationIssue">54971</meta:user-defined>
    <meta:user-defined meta:name="OVERHEIDop.GmbID/DC.identifier">gmb-2026-54971</meta:user-defined>
    <meta:user-defined meta:name="OVERHEIDop.versieInformatie"/>
  </office:meta>
</office:document-meta>
</file>