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Langestraat 88 B, 3811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intern wijzigen van het pand t.b.v. wonen  op het perceel Langestraat 88 B, 3811 AK Amersfoort</text:span>
          </text:p>
            <text:p text:style-name="common-al">De vergunning is aangevraagd voor het intern wijzigen van het pand t.b.v. wonen  op het perceel Langestraat 88 B, 3811 AK Amersfoort, met kenmerk CLZ-0003140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7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7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7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405</meta:user-defined>
    <dc:language>nl</dc:language>
    <meta:user-defined meta:name="OVERHEIDop.locatietype/OVERHEIDop.gebiedsmarkering">Punt</meta:user-defined>
    <meta:user-defined meta:name="DC.title">Amersfoort - Publicatie beslistermijn verlengen Langestraat 88 B, 3811 AK Amersfoor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70</meta:user-defined>
    <meta:user-defined meta:name="OVERHEIDop.GmbID/DC.identifier">gmb-2026-54970</meta:user-defined>
    <meta:user-defined meta:name="OVERHEIDop.versieInformatie"/>
  </office:meta>
</office:document-meta>
</file>