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ijkgraaf 30, 6921RL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6 een besluit genomen op de aanvraag voor een omgevingsvergunning voor plaatsen van een container tegen de gevel met zaaknummer Z2025-00001898 op locatie Dijkgraaf 30, 6921RL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6 februar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49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98</meta:user-defined>
    <meta:user-defined meta:name="DCTERMS.abstract">Betreft: besluit op locatie Dijkgraaf 30, 6921RL Duiven</meta:user-defined>
    <dc:language>nl</dc:language>
    <meta:user-defined meta:name="OVERHEIDop.locatietype/OVERHEIDop.gebiedsmarkering">Vlak</meta:user-defined>
    <meta:user-defined meta:name="DC.title">Kennisgeving besluit op de besluit omgevingsvergunning, Dijkgraaf 30, 6921RL Duiv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5497</meta:user-defined>
    <meta:user-defined meta:name="OVERHEIDop.GmbID/DC.identifier">gmb-2026-5497</meta:user-defined>
    <meta:user-defined meta:name="OVERHEIDop.versieInformatie"/>
  </office:meta>
</office:document-meta>
</file>